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a160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7b554" style:font-weight-asian="bold" style:font-weight-complex="bold"/>
    </style:style>
    <style:style style:name="T6" style:family="text">
      <style:text-properties fo:font-weight="bold" officeooo:rsid="001aa160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61204" style:font-name-complex="Arial"/>
    </style:style>
    <style:style style:name="T10" style:family="text">
      <style:text-properties officeooo:rsid="000f8fd9"/>
    </style:style>
    <style:style style:name="T11" style:family="text">
      <style:text-properties officeooo:rsid="0017b554"/>
    </style:style>
    <style:style style:name="T12" style:family="text">
      <style:text-properties officeooo:rsid="0018e5ef"/>
    </style:style>
    <style:style style:name="T13" style:family="text">
      <style:text-properties officeooo:rsid="001aa1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4">383</text:span><text:span text:style-name="T6">70</text:span><text:span text:style-name="T4"> CD</text:span><text:span text:style-name="T2"> </text:span>, cuyo texto a continuación se transcribe:</text:p>
      <text:p text:style-name="P4"/>
      <text:p text:style-name="P4"/>
      <text:p text:style-name="P11">“La C<text:span text:style-name="T13">á</text:span>mara de Diputados de la <text:span text:style-name="T13">p</text:span>rovincia de Santa Fe ver<text:span text:style-name="T13">í</text:span>a con agrado que el Poder Ejecutivo Provincial informe sobre: </text:p>
      <text:p text:style-name="P11"/>
      <text:p text:style-name="P11">a) Los motivos de la discontinuidad desmesurada de las paritarias docentes para el a<text:span text:style-name="T13">ñ</text:span>o 2020; </text:p>
      <text:p text:style-name="P11">b) Si esta programada su reanudaci<text:span text:style-name="T13">ó</text:span>n, al menos, por los medi<text:span text:style-name="T13">o</text:span>s virtuales disponibles; </text:p>
      <text:p text:style-name="P11">c) En caso de ser afirmativo cual es el cronograma propuesto; y en caso de ser negativo los motivos de tal decisi<text:span text:style-name="T13">ó</text:span>n;</text:p>
      <text:p text:style-name="P11">d) Mecanismos previstos para evitar que el salario docente pierda su capacidad adquisitiva, considerando que los mismos contin<text:span text:style-name="T13">ú</text:span>an regulados por la paritaria 2019 y que se ha anunciado la no continuidad de la cl<text:span text:style-name="T13">á</text:span>usula gatillo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0:53:37.030993586</dc:date>
    <meta:print-date>2020-05-14T10:53:23.109510216</meta:print-date>
    <meta:editing-cycles>55</meta:editing-cycles>
    <meta:editing-duration>PT1H31M26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182" meta:character-count="1116" meta:non-whitespace-character-count="937"/>
  </office:meta>
</office:document-meta>
</file>